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residence, kadastrale sectie C nummer 1126, 6017 – te Thorn / Maasgouw / ingekomen 31 december 2021 /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(0475) 85 25 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/ Maasresidence, kadastrale sectie C nummer 1126, 6017 – te Thorn / Maasgouw / ingekomen 31 december 2021 / het bouwen van 20 won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28</meta:user-defined>
    <meta:user-defined meta:name="OVERHEIDop.GmbID/DC.identifier">gmb-2022-10228</meta:user-defined>
    <meta:user-defined meta:name="OVERHEIDop.versieInformatie"/>
  </office:meta>
</office:document-meta>
</file>