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aron Mackaystraat 6 Lunteren, het verplaatsen van entreekozijn i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1</text:p>
            <text:p text:style-name="common-al">Zaaknummer 2022W02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27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7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7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aron Mackaystraat 6 Lunteren, het verplaatsen van entreekozijn in de voorgevel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278</meta:user-defined>
    <meta:user-defined meta:name="OVERHEIDop.GmbID/DC.identifier">gmb-2022-102278</meta:user-defined>
    <meta:user-defined meta:name="OVERHEIDop.versieInformatie"/>
  </office:meta>
</office:document-meta>
</file>