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Kalverkampweg 1 Ede, het kandelaberen van 13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4</text:p>
            <text:p text:style-name="common-al">Zaaknummer 2022W03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7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Kalverkampweg 1 Ede, het kandelaberen van 13 zomereiken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72</meta:user-defined>
    <meta:user-defined meta:name="OVERHEIDop.GmbID/DC.identifier">gmb-2022-102272</meta:user-defined>
    <meta:user-defined meta:name="OVERHEIDop.versieInformatie"/>
  </office:meta>
</office:document-meta>
</file>