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Telefoonweg 26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01</text:p>
            <text:p text:style-name="common-al">Zaaknummer 2022W033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227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7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7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Telefoonweg 26 Ede, het plaatsen van een dakopbouw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2271</meta:user-defined>
    <meta:user-defined meta:name="OVERHEIDop.GmbID/DC.identifier">gmb-2022-102271</meta:user-defined>
    <meta:user-defined meta:name="OVERHEIDop.versieInformatie"/>
  </office:meta>
</office:document-meta>
</file>