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Moorselaar 41 Nijkerk, het uitbreiden van de senioren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501</text:p>
            <text:p text:style-name="common-al">Ontvangen op 2022-02-28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225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5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5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Moorselaar 41 Nijkerk, het uitbreiden van de seniorenwoning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50</meta:user-defined>
    <meta:user-defined meta:name="OVERHEIDop.GmbID/DC.identifier">gmb-2022-102250</meta:user-defined>
    <meta:user-defined meta:name="OVERHEIDop.versieInformatie"/>
  </office:meta>
</office:document-meta>
</file>