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rel Doormanstraat 19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99</text:p>
            <text:p text:style-name="common-al">Ontvangen op 2022-02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4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rel Doormanstraat 19 Nijkerk, het plaatsen van een dakopbouw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45</meta:user-defined>
    <meta:user-defined meta:name="OVERHEIDop.GmbID/DC.identifier">gmb-2022-102245</meta:user-defined>
    <meta:user-defined meta:name="OVERHEIDop.versieInformatie"/>
  </office:meta>
</office:document-meta>
</file>