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ammersbeek 0 Beekpark Nijkerk, het bouwen van bruggen en vlonders Beek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18</text:p>
            <text:p text:style-name="common-al">Ontvangen op 2022-03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22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ammersbeek 0 Beekpark Nijkerk, het bouwen van bruggen en vlonders Beekpark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26</meta:user-defined>
    <meta:user-defined meta:name="OVERHEIDop.GmbID/DC.identifier">gmb-2022-102226</meta:user-defined>
    <meta:user-defined meta:name="OVERHEIDop.versieInformatie"/>
  </office:meta>
</office:document-meta>
</file>