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/ Thornerweg 7, 6097 NC te Heel / Maasgouw / ingekomen 30 december 2021 / het plaatsen van een tuinhuis en zwemb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Attentie</text:span>
            </text:span>
          </text:p>
            <text:p text:style-name="last-al">Indien er bij bovenstaande ontvangen <text:span text:style-name="nadrukvet">aangevraagde vergunningen</text:span> plannen staan waar u eventueel bezwaar tegen heeft, willen wij u er op wijzen dat het maken van bezwaar in dit stadium nog niet mogelijk is. U kunt pas een bezwaar indienen nadat het college een besluit heeft genomen over de aanvragen. Elk besluit wordt op <text:a xlink:href="http://www.officielebekendmakingen.nl" xlink:type="simple">www.officielebekendmakingen.nl</text:a> in het Gemeenteblad gepubliceerd. Voor nadere informatie over deze aanvragen kunt u contact opnemen met het vergunningenloket, op werkdagen tussen 9.00 en 12.00 uur onder telefoonnummer (0475) 85 25 00, of via <text:a xlink:href="mailto:info@gemeentemaasgouw.nl" xlink:type="simple">info@gemeentemaasgouw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10221</text:span><text:line-break/><text:date style:data-style-name="dag" text:fixed="true" text:date-value="2022-01-13"/><text:line-break/><text:date style:data-style-name="jaar" text:fixed="true" text:date-value="2022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0221</text:span><text:date style:data-style-name="nicedate" text:fixed="true" text:date-value="2022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Maasgouw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omgevingsvergunning / Thornerweg 7, 6097 NC te Heel / Maasgouw / ingekomen 30 december 2021 / het plaatsen van een tuinhuis en zwembad</meta:user-defined>
    <meta:user-defined meta:name="DCTERMS.W3CDTF/DCTERMS.available">2022-01-13</meta:user-defined>
    <meta:user-defined meta:name="DCTERMS.W3CDTF/OVERHEIDop.jaargang">2022</meta:user-defined>
    <meta:user-defined meta:name="OVERHEIDop.publicationIssue">10221</meta:user-defined>
    <meta:user-defined meta:name="OVERHEIDop.GmbID/DC.identifier">gmb-2022-10221</meta:user-defined>
    <meta:user-defined meta:name="OVERHEIDop.versieInformatie"/>
  </office:meta>
</office:document-meta>
</file>