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zef Israëlskade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TVM, Jozef Israëlskade 6, 11 maart 2022, Locatie: Jozef Israëlskade 7A</text:p>
            <text:p text:style-name="common-al">Looptijd :-- t/m 11-03-2022</text:p>
            <text:p text:style-name="common-al">Verzonden naar aanvrager op: 04-03-2022</text:p>
            <text:p text:style-name="common-al">Kenmerk gemeente: Z/22/2012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12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1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2228</meta:user-defined>
    <meta:user-defined meta:name="DCTERMS.abstract">Stremmen/TVM, Jozef Israëlskade 6, 11 maart 2022, Jozef Israëlskade 7A</meta:user-defined>
    <dc:language>nl</dc:language>
    <meta:user-defined meta:name="OVERHEIDop.locatietype/OVERHEIDop.gebiedsmarkering">Punt</meta:user-defined>
    <meta:user-defined meta:name="DC.title">Besluit apv vergunning Verleend Jozef Israëlskade 7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84</meta:user-defined>
    <meta:user-defined meta:name="OVERHEIDop.GmbID/DC.identifier">gmb-2022-102184</meta:user-defined>
    <meta:user-defined meta:name="OVERHEIDop.versieInformatie"/>
  </office:meta>
</office:document-meta>
</file>