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e Smidse 15, 1696AN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2 een besluit genomen op de aanvraag met zaaknummer 2021-001526 voor plaatsen van een dakraamop locatie De Smidse 15, 1696AN Oosterblokk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7 januari 2022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0218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18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18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e Smidse 15, 1696AN Oosterblokker</meta:user-defined>
    <dc:language>nl</dc:language>
    <meta:user-defined meta:name="OVERHEIDop.locatietype/OVERHEIDop.gebiedsmarkering">Punt</meta:user-defined>
    <meta:user-defined meta:name="DC.title">Kennisgeving besluit op aanvraag beschikking, De Smidse 15, 1696AN Oosterblokker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218</meta:user-defined>
    <meta:user-defined meta:name="OVERHEIDop.GmbID/DC.identifier">gmb-2022-10218</meta:user-defined>
    <meta:user-defined meta:name="OVERHEIDop.versieInformatie"/>
  </office:meta>
</office:document-meta>
</file>