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urloostraat 98, 25 maart 2022, Locatie: Deurloostraat 98-2</text:p>
            <text:p text:style-name="common-al">Looptijd :-- t/m 25-03-2022</text:p>
            <text:p text:style-name="common-al">Verzonden naar aanvrager op: 04-03-2022</text:p>
            <text:p text:style-name="common-al">Kenmerk gemeente: Z/22/2011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972</meta:user-defined>
    <meta:user-defined meta:name="DCTERMS.abstract">TVM, Deurloostraat 98, 25 maart 2022, Deurloostraat 98-2</meta:user-defined>
    <dc:language>nl</dc:language>
    <meta:user-defined meta:name="OVERHEIDop.locatietype/OVERHEIDop.gebiedsmarkering">Punt</meta:user-defined>
    <meta:user-defined meta:name="DC.title">Besluit apv vergunning Verleend Deurloostraat 98-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76</meta:user-defined>
    <meta:user-defined meta:name="OVERHEIDop.GmbID/DC.identifier">gmb-2022-102176</meta:user-defined>
    <meta:user-defined meta:name="OVERHEIDop.versieInformatie"/>
  </office:meta>
</office:document-meta>
</file>