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rtestraat 24, 6067 ER te Linne / Maasgouw / ingekomen 30 december 2021 /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rtestraat 24, 6067 ER te Linne / Maasgouw / ingekomen 30 december 2021 / het aanleggen van een in- en uitri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16</meta:user-defined>
    <meta:user-defined meta:name="OVERHEIDop.GmbID/DC.identifier">gmb-2022-10216</meta:user-defined>
    <meta:user-defined meta:name="OVERHEIDop.versieInformatie"/>
  </office:meta>
</office:document-meta>
</file>