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kappen 1 boom Kieftweg 3, Kieftweg 3, 3849R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besloten om de beslistermijn op de aanvraag met zaaknummer 2021-001878 voor kappen 1 boom op locatie Kieftweg 3, 3849RS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  <text:list-item text:style-override="id1-3-2-1-1-2-2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anuari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Kieftweg 3, 3849RS Hierden</meta:user-defined>
    <dc:language>nl</dc:language>
    <meta:user-defined meta:name="OVERHEIDop.locatietype/OVERHEIDop.gebiedsmarkering">Punt</meta:user-defined>
    <meta:user-defined meta:name="DC.title">Verlenging beslistermijn voor kappen 1 boom Kieftweg 3, Kieftweg 3, 3849RS Hierd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14</meta:user-defined>
    <meta:user-defined meta:name="OVERHEIDop.GmbID/DC.identifier">gmb-2022-10214</meta:user-defined>
    <meta:user-defined meta:name="OVERHEIDop.versieInformatie"/>
  </office:meta>
</office:document-meta>
</file>