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IJburglaan 7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vakken / Ijburglaan 742-772 / 10-3-2022, Locatie: IJburglaan 742</text:p>
            <text:p text:style-name="common-al">Looptijd :-- t/m 10-03-2022</text:p>
            <text:p text:style-name="common-al">Verzonden naar aanvrager op: 04-03-2022</text:p>
            <text:p text:style-name="common-al">Kenmerk gemeente: Z/22/20119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01199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2136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13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13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11992</meta:user-defined>
    <meta:user-defined meta:name="DCTERMS.abstract">TVM vakken / Ijburglaan 742-772 / 10-3-2022, IJburglaan 742</meta:user-defined>
    <dc:language>nl</dc:language>
    <meta:user-defined meta:name="OVERHEIDop.locatietype/OVERHEIDop.gebiedsmarkering">Punt</meta:user-defined>
    <meta:user-defined meta:name="DC.title">Besluit apv vergunning Verleend IJburglaan 742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2136</meta:user-defined>
    <meta:user-defined meta:name="OVERHEIDop.GmbID/DC.identifier">gmb-2022-102136</meta:user-defined>
    <meta:user-defined meta:name="OVERHEIDop.versieInformatie"/>
  </office:meta>
</office:document-meta>
</file>