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2342, Drs. F. Bijlweg 22,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rs. F. Bijlweg 22, 1784MC Den Helder: het afwijken van het bestemmingsplan ten behoeve van tijdelijke verhuur van het pand</text:p>
            <text:p text:style-name="common-al">Verzenddatum: 4 maart 2022</text:p>
            <text:p text:style-name="common-al">Nieuwe uiterste beslistermijn: 22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12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fwijken van het bestemmingsplan ten behoeve van tijdelijke verhuur van het pand op locatie Drs. F. Bijlweg 22, 1784MC Den Helder</meta:user-defined>
    <dc:language>nl</dc:language>
    <meta:user-defined meta:name="OVERHEIDop.locatietype/OVERHEIDop.gebiedsmarkering">Vlak</meta:user-defined>
    <meta:user-defined meta:name="OVERHEIDop.locatietype/OVERHEIDop.gebiedsmarkering">Punt</meta:user-defined>
    <meta:user-defined meta:name="DC.title">Verlengen beslistermijn 2022-002342, Drs. F. Bijlweg 22, 1784MC Den Helder</meta:user-defined>
    <meta:user-defined meta:name="DCTERMS.W3CDTF/DCTERMS.available">2022-03-18</meta:user-defined>
    <meta:user-defined meta:name="DCTERMS.W3CDTF/OVERHEIDop.jaargang">2022</meta:user-defined>
    <meta:user-defined meta:name="OVERHEIDop.publicationIssue">102124</meta:user-defined>
    <meta:user-defined meta:name="OVERHEIDop.GmbID/DC.identifier">gmb-2022-102124</meta:user-defined>
    <meta:user-defined meta:name="OVERHEIDop.versieInformatie"/>
  </office:meta>
</office:document-meta>
</file>