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1742, Prins Frisostraat 7, 1787A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rins Frisostraat 7, 1787AZ Julianadorp: het oprichten van een loods op het terrein</text:p>
            <text:p text:style-name="common-al">Verzenddatum: 4 maart 2022</text:p>
            <text:p text:style-name="common-al">Nieuwe uiterste beslistermijn: 20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1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loods op het terrein op locatie Prins Frisostraat 7, 1787AZ Julianadorp</meta:user-defined>
    <dc:language>nl</dc:language>
    <meta:user-defined meta:name="OVERHEIDop.locatietype/OVERHEIDop.gebiedsmarkering">Punt</meta:user-defined>
    <meta:user-defined meta:name="DC.title">Verlengen beslistermijn 2021-061742, Prins Frisostraat 7, 1787AZ Julianadorp</meta:user-defined>
    <meta:user-defined meta:name="DCTERMS.W3CDTF/DCTERMS.available">2022-03-18</meta:user-defined>
    <meta:user-defined meta:name="DCTERMS.W3CDTF/OVERHEIDop.jaargang">2022</meta:user-defined>
    <meta:user-defined meta:name="OVERHEIDop.publicationIssue">102123</meta:user-defined>
    <meta:user-defined meta:name="OVERHEIDop.GmbID/DC.identifier">gmb-2022-102123</meta:user-defined>
    <meta:user-defined meta:name="OVERHEIDop.versieInformatie"/>
  </office:meta>
</office:document-meta>
</file>