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Kunstcontainer, Stationsplein 2 7411HB Deventer, [DVT00E12609] Deventer E 12609, Stationsplein 2, 7411H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08</text:p>
            <text:p text:style-name="common-al">Verzenddatum besluit: 04-03-2022</text:p>
            <text:p text:style-name="common-al">Locatie: Stationsplein 2 7411HB Deventer, [DVT00E12609] Deventer E 12609, Stationsplein 2, 7411HB Deventer</text:p>
            <text:p text:style-name="common-al">Projectomschrijving: het tijdelijk plaatsen van een Kunstcontain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1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08</meta:user-defined>
    <meta:user-defined meta:name="DCTERMS.abstract">het tijdelijk plaatsen van een Kunstcontainer </meta:user-defined>
    <dc:language>nl</dc:language>
    <meta:user-defined meta:name="OVERHEIDop.locatietype/OVERHEIDop.gebiedsmarkering">Punt</meta:user-defined>
    <meta:user-defined meta:name="DC.title">Verleende omgevingsvergunning met reguliere procedure, het tijdelijk plaatsen van een Kunstcontainer, Stationsplein 2 7411HB Deventer, [DVT00E12609] Deventer E 12609, Stationsplein 2, 7411HB Devent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18</meta:user-defined>
    <meta:user-defined meta:name="OVERHEIDop.GmbID/DC.identifier">gmb-2022-102118</meta:user-defined>
    <meta:user-defined meta:name="OVERHEIDop.versieInformatie"/>
  </office:meta>
</office:document-meta>
</file>