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Burgemeester en wethouders van Kerkrade maken bekend dat een besluit is genomen:</text:span>
          </text:p>
            <text:p text:style-name="common-al">  </text:p>
            <text:p text:style-name="common-al">
            <text:span text:style-name="nadrukvet">Omgevingsvergunning</text:span>
          </text:p>
            <text:p text:style-name="common-al">Voor: het veranderen van een inrichting </text:p>
            <text:p text:style-name="common-al">Locatie: Autobedrijf Kerres Kerkrade B.V., </text:p>
            <text:p text:style-name="common-al">Datum besluit: 24 februari 2022 Zaaknummer: 2021-209191 </text:p>
            <text:p text:style-name="common-al">Het besluit is op 2 maart 2022 verzonden aan de aanvrager.<text:span text:style-name="nadrukvet"/></text:p>
            <text:p text:style-name="common-al">
            <text:span text:style-name="nadrukvet"/>
          </text:p>
            <text:p text:style-name="common-al">
            <text:span text:style-name="nadrukvet">Inzage</text:span>
          </text:p>
            <text:p text:style-name="common-al">Het besluit en de bijbehorende stukken liggen ter inzage van 3 maart 2022 t/m : 13 april 2022 - in het gemeentehuis van Kerkrade, op de gebruikelijke plaats en tijden.</text:p>
            <text:p text:style-name="common-al"/>
            <text:p text:style-name="common-al">
            <text:span text:style-name="nadrukvet">Rechtsbescherming</text:span>
          </text:p>
            <text:p text:style-name="common-al">Als het besluit uw belang rechtstreeks raakt en u het met de inhoud van dit besluit niet eens bent, kunt u van 3 maart 2022 t/m 13 april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text:p>
            <text:p text:style-name="common-al">Burgemeester en wethouders van de gemeente Kerkrade</text:p>
            <text:p text:style-name="common-al">Postbus 600</text:p>
            <text:p text:style-name="common-al">6460 AP Kerkrade</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common-al">
            <text:span text:style-name="nadrukvet">Informatie</text:span> 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21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nummer 2021-209191</meta:user-defined>
    <meta:user-defined meta:name="DCTERMS.abstract">omgevingsvergunning milieuneutraal veranderen Autobedrijf Kerres, Domaniale Mijnstraat 25 Kerkrade </meta:user-defined>
    <dc:language>nl</dc:language>
    <meta:user-defined meta:name="OVERHEIDop.locatietype/OVERHEIDop.gebiedsmarkering">Adres</meta:user-defined>
    <meta:user-defined meta:name="DC.title">Bekendmaking omgevingsvergunning milieuneutraal veranderen</meta:user-defined>
    <meta:user-defined meta:name="DCTERMS.W3CDTF/DCTERMS.available">2022-03-09</meta:user-defined>
    <meta:user-defined meta:name="DCTERMS.W3CDTF/OVERHEIDop.jaargang">2022</meta:user-defined>
    <meta:user-defined meta:name="OVERHEIDop.externeBijlage">Besluit omgevingsvergunning|exb-2022-13621</meta:user-defined>
    <meta:user-defined meta:name="OVERHEIDop.publicationIssue">102117</meta:user-defined>
    <meta:user-defined meta:name="OVERHEIDop.GmbID/DC.identifier">gmb-2022-102117</meta:user-defined>
    <meta:user-defined meta:name="OVERHEIDop.versieInformatie"/>
  </office:meta>
</office:document-meta>
</file>