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8 logiesfuncties (hotel), Grote Overstraat 45 7411JA Deventer, [DVT00E11681] Deventer E 11681, Grote Overstraat 45, 7411J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40</text:p>
            <text:p text:style-name="common-al">Verzenddatum besluit: 04-03-2022</text:p>
            <text:p text:style-name="common-al">Locatie: Grote Overstraat 45 7411JA Deventer, [DVT00E11681] Deventer E 11681, Grote Overstraat 45, 7411JA Deventer</text:p>
            <text:p text:style-name="common-al">Projectomschrijving: het realiseren van 8 logiesfuncties (hot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1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140</meta:user-defined>
    <meta:user-defined meta:name="DCTERMS.abstract">het realiseren van 8 logiesfuncties (hotel)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8 logiesfuncties (hotel), Grote Overstraat 45 7411JA Deventer, [DVT00E11681] Deventer E 11681, Grote Overstraat 45, 7411JA Devent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14</meta:user-defined>
    <meta:user-defined meta:name="OVERHEIDop.GmbID/DC.identifier">gmb-2022-102114</meta:user-defined>
    <meta:user-defined meta:name="OVERHEIDop.versieInformatie"/>
  </office:meta>
</office:document-meta>
</file>