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5</text:p>
            <text:p text:style-name="common-al">Aangevraagd op 4 maart 2022</text:p>
            <text:p text:style-name="common-al">het realiseren van een uitrit aan achterzijde perceel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75</meta:user-defined>
    <meta:user-defined meta:name="DCTERMS.abstract">Nieuwstraat 11 in Sint-Michielsgestel: het realiseren van een uitrit aan achterzijde perceel.</meta:user-defined>
    <dc:language>nl</dc:language>
    <meta:user-defined meta:name="OVERHEIDop.locatietype/OVERHEIDop.gebiedsmarkering">Adres</meta:user-defined>
    <meta:user-defined meta:name="DC.title">Aangevraagde omgevingsvergunning Nieuwstraat 11 in Sint-Michielsgest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13</meta:user-defined>
    <meta:user-defined meta:name="OVERHEIDop.GmbID/DC.identifier">gmb-2022-102113</meta:user-defined>
    <meta:user-defined meta:name="OVERHEIDop.versieInformatie"/>
  </office:meta>
</office:document-meta>
</file>