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  Okkenbroekerveldweg 4A 7435PM Okkenbroek, [DPV00K01074] Diepenveen K 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90</text:p>
            <text:p text:style-name="common-al">Verzenddatum besluit: 04-03-2022</text:p>
            <text:p text:style-name="common-al">Locatie: Okkenbroekerveldweg 4A 7435PM Okkenbroek, [DPV00K01074] Diepenveen K 1074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10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9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  Okkenbroekerveldweg 4A 7435PM Okkenbroek, [DPV00K01074] Diepenveen K 1074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09</meta:user-defined>
    <meta:user-defined meta:name="OVERHEIDop.GmbID/DC.identifier">gmb-2022-102109</meta:user-defined>
    <meta:user-defined meta:name="OVERHEIDop.versieInformatie"/>
  </office:meta>
</office:document-meta>
</file>