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eusing 1 in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003</text:p>
            <text:p text:style-name="common-al">Aangevraagd op 1 februari 2022</text:p>
            <text:p text:style-name="common-al">Het veranderen van een melkveehouderij</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met ingang van 8 maart 2022 gedurende 2 weken op afspraak in te zien. Hiervoor kunt u contact opnemen met het team VTH-omgevingsrecht via mail <text:a xlink:href="mailto:info-omgevingsrecht@mijngemeentedichtbij.nl" xlink:type="simple">info-omgevingsrecht@mijngemeentedichtbij.nl</text:a> of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210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0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0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MM2022003</meta:user-defined>
    <meta:user-defined meta:name="DCTERMS.abstract">Beusing 1 in Den Dungen: het veranderen van een melkveehouderij.</meta:user-defined>
    <dc:language>nl</dc:language>
    <meta:user-defined meta:name="OVERHEIDop.locatietype/OVERHEIDop.gebiedsmarkering">Adres</meta:user-defined>
    <meta:user-defined meta:name="DC.title">Melding Activiteitenbesluit Beusing 1 in Den Dungen</meta:user-defined>
    <meta:user-defined meta:name="DCTERMS.W3CDTF/DCTERMS.available">2022-03-08</meta:user-defined>
    <meta:user-defined meta:name="DCTERMS.W3CDTF/OVERHEIDop.jaargang">2022</meta:user-defined>
    <meta:user-defined meta:name="OVERHEIDop.publicationIssue">102104</meta:user-defined>
    <meta:user-defined meta:name="OVERHEIDop.GmbID/DC.identifier">gmb-2022-102104</meta:user-defined>
    <meta:user-defined meta:name="OVERHEIDop.versieInformatie"/>
  </office:meta>
</office:document-meta>
</file>