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Burg. Crommelinlaan 77 7431HD Diepenveen, [DPV00A08307] Diepenveen A 8307, Burg. Crommelinlaan 77, 7431HD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630</text:p>
            <text:p text:style-name="common-al">Verzenddatum besluit: 04-03-2022</text:p>
            <text:p text:style-name="common-al">Locatie: Burg. Crommelinlaan 77 7431HD Diepenveen, [DPV00A08307] Diepenveen A 8307, Burg. Crommelinlaan 77, 7431HD Diepenveen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10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0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0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63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Burg. Crommelinlaan 77 7431HD Diepenveen, [DPV00A08307] Diepenveen A 8307, Burg. Crommelinlaan 77, 7431HD Diepen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103</meta:user-defined>
    <meta:user-defined meta:name="OVERHEIDop.GmbID/DC.identifier">gmb-2022-102103</meta:user-defined>
    <meta:user-defined meta:name="OVERHEIDop.versieInformatie"/>
  </office:meta>
</office:document-meta>
</file>