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ucphensestraat 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8</text:p>
            <text:p text:style-name="common-al">Ingekomen: 22 december 2021</text:p>
            <text:p text:style-name="common-al">Locatie: Rucphensestraat 6 te ST. WILLEBRORD</text:p>
            <text:p text:style-name="common-al">Projectomschrijving: het verbouw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Rucphensestraat 6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1</meta:user-defined>
    <meta:user-defined meta:name="OVERHEIDop.GmbID/DC.identifier">gmb-2022-1021</meta:user-defined>
    <meta:user-defined meta:name="OVERHEIDop.versieInformatie"/>
  </office:meta>
</office:document-meta>
</file>