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Nostalgische kermis bij Thekes in Herp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573</text:span>
          </text:p>
            <text:p text:style-name="common-al"/>
            <text:p text:style-name="common-al">De burgemeester heeft op 18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573</meta:user-defined>
    <meta:user-defined meta:name="DCTERMS.abstract">Nostalgische kermis bij Thekes in Herpen 2022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4</meta:user-defined>
    <meta:user-defined meta:name="OVERHEIDop.GmbID/DC.identifier">gmb-2022-102084</meta:user-defined>
    <meta:user-defined meta:name="OVERHEIDop.versieInformatie"/>
  </office:meta>
</office:document-meta>
</file>