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2 bomen op de locatie Dalkweg en Lariksweg in Klarenbeek - percelen G2468 en G2489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anuari 2022</text:p>
            <text:p text:style-name="common-al">Kenmerk: SXO-2022-000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20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0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kappen van 2 bomen op de locatie Dalkweg en Lariksweg in Klarenbeek - percelen G2468 en G2489 Voorst</meta:user-defined>
    <meta:user-defined meta:name="DCTERMS.W3CDTF/DCTERMS.available">2022-01-10</meta:user-defined>
    <meta:user-defined meta:name="DCTERMS.W3CDTF/OVERHEIDop.jaargang">2022</meta:user-defined>
    <meta:user-defined meta:name="OVERHEIDop.externeBijlage">20220105 Publiceerbare aanvraag|exb-2022-1404</meta:user-defined>
    <meta:user-defined meta:name="OVERHEIDop.publicationIssue">10208</meta:user-defined>
    <meta:user-defined meta:name="OVERHEIDop.GmbID/DC.identifier">gmb-2022-10208</meta:user-defined>
    <meta:user-defined meta:name="OVERHEIDop.versieInformatie"/>
  </office:meta>
</office:document-meta>
</file>