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ingel 5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aart 2022 een aanvraag omgevingsvergunning met zaaknummer <text:span text:style-name="nadrukvet">W-AOV220094</text:span> hebben ontvangen voor het plaatsen van nieuwe kozijnen en gevel bekleding plaatsen op achterbouw op de locatie <text:span text:style-name="nadrukvet">Singel 50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06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ingel 50 in Westdorp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66</meta:user-defined>
    <meta:user-defined meta:name="OVERHEIDop.GmbID/DC.identifier">gmb-2022-102066</meta:user-defined>
    <meta:user-defined meta:name="OVERHEIDop.versieInformatie"/>
  </office:meta>
</office:document-meta>
</file>