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vier lichtreclames, Louis Braillelaan 6, 2719EJ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3 maart 2022 een besluit verzonden op de aanvraag met zaaknummer 2021-005065 voor het plaatsen van vier lichtreclames op locatie Louis Braillelaan 6, 2719EJ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2065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065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065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Louis Braillelaan 6, 2719EJ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vier lichtreclames, Louis Braillelaan 6, 2719EJ Zoetermeer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2065</meta:user-defined>
    <meta:user-defined meta:name="OVERHEIDop.GmbID/DC.identifier">gmb-2022-102065</meta:user-defined>
    <meta:user-defined meta:name="OVERHEIDop.versieInformatie"/>
  </office:meta>
</office:document-meta>
</file>