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inkel met bovenwoningen, Brink 3 7411BR Deventer, Brink 3A 7411BR Deventer, [DVT00E09857] Deventer E 98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89</text:p>
            <text:p text:style-name="common-al">Verzenddatum besluit: 04-03-2022</text:p>
            <text:p text:style-name="common-al">Locatie: Brink 3 7411BR Deventer, Brink 3A 7411BR Deventer, [DVT00E09857] Deventer E 9857 </text:p>
            <text:p text:style-name="common-al">Projectomschrijving: het verbouwen van een winkel met boven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06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89</meta:user-defined>
    <meta:user-defined meta:name="DCTERMS.abstract">het verbouwen van een winkel met bovenwoning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inkel met bovenwoningen, Brink 3 7411BR Deventer, Brink 3A 7411BR Deventer, [DVT00E09857] Deventer E 9857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63</meta:user-defined>
    <meta:user-defined meta:name="OVERHEIDop.GmbID/DC.identifier">gmb-2022-102063</meta:user-defined>
    <meta:user-defined meta:name="OVERHEIDop.versieInformatie"/>
  </office:meta>
</office:document-meta>
</file>