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ecretaris en plaatsvervangend secretaris bezwaarschriftencommissie gemeen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phorst</text:p>
            <text:p text:style-name="common-al">BESLUIT</text:p>
            <text:p text:style-name="common-al">Gelet op artikel 4, eerste en tweede lid, van de Verordening commissie bezwaarschriften gemeente Staphorst; </text:p>
            <text:p text:style-name="last-al"/>
            <text:list text:style-name="id1-3-2-1-1-5">
              <text:list-item text:style-override="id1-3-2-1-1-5-1">
                <text:number>1.</text:number>
                <text:p text:style-name="al">Aan te wijzen, met terugwerkende kracht per 1 december 2021, </text:p>
                <text:list text:style-name="id1-3-2-1-1-5-1-3">
                  <text:list-item text:style-override="id1-3-2-1-1-5-1-3-1">
                    <text:number>-</text:number>
                    <text:p text:style-name="al">als secretaris van de commissie bezwaarschriften gemeente Staphorst: mevrouw mr. M.G. Gerritsen-Battjes</text:p>
                  </text:list-item>
                  <text:list-item text:style-override="id1-3-2-1-1-5-1-3-2">
                    <text:number>-</text:number>
                    <text:p text:style-name="al">als plaatsvervangend secretaris van de commissie bezwaarschriften gemeente Staphorst: mevrouw mr. M.T. Derks-Halman </text:p>
                  </text:list-item>
                </text:list>
              </text:list-item>
              <text:list-item text:style-override="id1-3-2-1-1-5-2">
                <text:number>2.</text:number>
                <text:p text:style-name="al">Dit aanwijzingsbesluit in werking te laten treden de dag na die van bekendmaking.</text:p>
              </text:list-item>
              <text:list-item text:style-override="id1-3-2-1-1-5-3">
                <text:number>3.</text:number>
                <text:p text:style-name="al">Alle eerdere (aanwijzings)besluiten voor een (plaatsvervangend) secretaris van de bezwaarschriftencommissie met dit besluit per gelijke datum in te trekken.</text:p>
              </text:list-item>
            </text:list>
            <text:p text:style-name="tekst_bottom"/>
          </text:section>
        </text:section>
        <text:section text:name="zakelijke-mededeling-sluiting_id1-3-2-2" text:style-name="zakelijke-mededeling-sluiting">
          <text:section text:name="ondertekening_id1-3-2-2-1">
            <text:p><text:span text:style-name="functie">Staphorst, </text:span></text:p>
            <text:p><text:span text:style-name="functie">Het college van burgemeester en wethouders,</text:span></text:p>
            <text:p><text:span text:style-name="functie"/></text:p>
          </text:section>
          <text:section text:name="ondertekening_id1-3-2-2-2">
            <text:p><text:span text:style-name="functie"/></text:p>
            <text:p><text:span text:style-name="functie">Secretaris </text:span></text:p>
            <text:p><text:span text:style-name="functie">M.E. Kragting - de Groot </text:span></text:p>
            <text:p><text:span text:style-name="functie"/></text:p>
          </text:section>
          <text:section text:name="ondertekening_id1-3-2-2-3">
            <text:p><text:span text:style-name="functie"/></text:p>
            <text:p><text:span text:style-name="functie">Burgemeester</text:span></text:p>
            <text:p><text:span text:style-name="functie">J. ten Kate</text:span></text:p>
            <text:p><text:span text:style-name="functie"/></text:p>
          </text:section>
          <text:section text:name="ondertekening_id1-3-2-2-4">
            <text:p><text:span text:style-name="functie"/></text:p>
            <text:p><text:span text:style-name="functie">• Tegen dit besluit kan een belanghebbende binnen zes weken na verzenddatum/uitreiking bezwaar maken bij het college van burgemeester en wethouders van Staphorst.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20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Z40201</meta:user-defined>
    <dc:language>nl</dc:language>
    <meta:user-defined meta:name="OVERHEIDop.locatietype/OVERHEIDop.gebiedsmarkering">Gemeente</meta:user-defined>
    <meta:user-defined meta:name="DC.title">Aanwijzingsbesluit secretaris en plaatsvervangend secretaris bezwaarschriftencommissie gemeente Staphorst</meta:user-defined>
    <meta:user-defined meta:name="DCTERMS.W3CDTF/DCTERMS.available">2022-01-10</meta:user-defined>
    <meta:user-defined meta:name="DCTERMS.W3CDTF/OVERHEIDop.jaargang">2022</meta:user-defined>
    <meta:user-defined meta:name="OVERHEIDop.publicationIssue">10206</meta:user-defined>
    <meta:user-defined meta:name="OVERHEIDop.GmbID/DC.identifier">gmb-2022-10206</meta:user-defined>
    <meta:user-defined meta:name="OVERHEIDop.versieInformatie"/>
  </office:meta>
</office:document-meta>
</file>