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Kudelstaartseweg 247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3170</text:span>
          </text:p>
            <text:p text:style-name="common-al">Gemeente Aalsmeer heeft op 4 maart 2022 een besluit genomen op de aanvraag omgevingsvergunning voor het vervangen van de bestaande T-Mobile antennes aan de gevel van de kerktoren (gemeentelijk monument). De locatie is Kudelstaartseweg 247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5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205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5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5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Kudelstaartseweg 247 in Kudelstaart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059</meta:user-defined>
    <meta:user-defined meta:name="OVERHEIDop.GmbID/DC.identifier">gmb-2022-102059</meta:user-defined>
    <meta:user-defined meta:name="OVERHEIDop.versieInformatie"/>
  </office:meta>
</office:document-meta>
</file>