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Middenweg 20 - vergroten bedrijfsgebouw, Middenweg 2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iddenweg 20 - vergroten bedrijfsgebouw, Middenweg 20 in IJsselstein</text:span>
          </text:p>
            <text:p text:style-name="common-al">De gemeente heeft op 2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iddenweg 20 in IJsselstein met zaaknummer z-21-017302. De gemeente geeft hiermee toestemming voor Middenweg 20 - vergroten bedrijfs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3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3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205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Middenweg 20 - vergroten bedrijfsgebouw, Middenweg 20 in IJsselstein</meta:user-defined>
    <meta:user-defined meta:name="DCTERMS.W3CDTF/DCTERMS.available">2022-03-08</meta:user-defined>
    <meta:user-defined meta:name="DCTERMS.W3CDTF/OVERHEIDop.jaargang">2022</meta:user-defined>
    <meta:user-defined meta:name="OVERHEIDop.publicationIssue">102056</meta:user-defined>
    <meta:user-defined meta:name="OVERHEIDop.GmbID/DC.identifier">gmb-2022-102056</meta:user-defined>
    <meta:user-defined meta:name="OVERHEIDop.versieInformatie"/>
  </office:meta>
</office:document-meta>
</file>