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recreatiewoning, Herenweg 210 H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aanvraag omgevingsvergunning ontvangen voor het maken van een nieuwe recreatie woning op het adres Herenweg 210 H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Bouw recreatie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8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20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Bouw recreatiewoning, Herenweg 210 H in Vinke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54</meta:user-defined>
    <meta:user-defined meta:name="OVERHEIDop.GmbID/DC.identifier">gmb-2022-102054</meta:user-defined>
    <meta:user-defined meta:name="OVERHEIDop.versieInformatie"/>
  </office:meta>
</office:document-meta>
</file>