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staande restaurant, Winkeldijk 2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aanvraag ontvangen voor een omgevingsvergunning op het adres Winkeldijk 23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reiden van de bstaande restaura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20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en van de bstaande restaurant, Winkeldijk 23 in Vinke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49</meta:user-defined>
    <meta:user-defined meta:name="OVERHEIDop.GmbID/DC.identifier">gmb-2022-102049</meta:user-defined>
    <meta:user-defined meta:name="OVERHEIDop.versieInformatie"/>
  </office:meta>
</office:document-meta>
</file>