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eekveld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de volgende melding binnengekomen:</text:p>
            <text:p text:style-name="common-al"/>
            <text:p text:style-name="common-al">- <text:span text:style-name="nadrukvet">Beekveld 55:</text:span> het realiser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8 maart 2022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0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M2022002</meta:user-defined>
    <meta:user-defined meta:name="DCTERMS.abstract">Beekveld 55 in Berlicum: het realiser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Beekveld 55 in Berlic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44</meta:user-defined>
    <meta:user-defined meta:name="OVERHEIDop.GmbID/DC.identifier">gmb-2022-102044</meta:user-defined>
    <meta:user-defined meta:name="OVERHEIDop.versieInformatie"/>
  </office:meta>
</office:document-meta>
</file>