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wijzigen naar een onbemand tankstation, Vijfheerenland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 maart 2022 een ontwerpbesluit genomen op de aanvraag met zaaknummer z-21-011310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Vijfheerenlanden 62 in Vianen. De gemeente geeft hiermee toestemming voor het wijzigen naar een onbemand tankstatio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0 maart 2022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11310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11310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0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het wijzigen naar een onbemand tankstation, Vijfheerenlanden 62 in Vian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042</meta:user-defined>
    <meta:user-defined meta:name="OVERHEIDop.GmbID/DC.identifier">gmb-2022-102042</meta:user-defined>
    <meta:user-defined meta:name="OVERHEIDop.versieInformatie"/>
  </office:meta>
</office:document-meta>
</file>