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letta Jacobsstraat 3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573</text:span>
          </text:p>
            <text:p text:style-name="common-al">Gemeente Aalsmeer heeft op 4 maart 2022 een aanvraag omgevingsvergunning ontvangen voor het uitbreiden van de woning op de eerste verdieping aan de achtergevel. De locatie is Aletta Jacobsstraat 3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04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letta Jacobsstraat 32 in Kudelstaar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41</meta:user-defined>
    <meta:user-defined meta:name="OVERHEIDop.GmbID/DC.identifier">gmb-2022-102041</meta:user-defined>
    <meta:user-defined meta:name="OVERHEIDop.versieInformatie"/>
  </office:meta>
</office:document-meta>
</file>