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Ruiterkamp 11 7431JK Diepenveen, [DPV00A08395] Diepenveen A 8395, Eikendal Noord kavel 3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72</text:p>
            <text:p text:style-name="common-al">Verzenddatum besluit: 04-03-2022</text:p>
            <text:p text:style-name="common-al">Locatie: Ruiterkamp 11 7431JK Diepenveen, [DPV00A08395] Diepenveen A 8395, Eikendal Noord kavel 37 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04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72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Ruiterkamp 11 7431JK Diepenveen, [DPV00A08395] Diepenveen A 8395, Eikendal Noord kavel 37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40</meta:user-defined>
    <meta:user-defined meta:name="OVERHEIDop.GmbID/DC.identifier">gmb-2022-102040</meta:user-defined>
    <meta:user-defined meta:name="OVERHEIDop.versieInformatie"/>
  </office:meta>
</office:document-meta>
</file>