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groten van woning d.m.v. plaatsen van nokverlegging, Patrijzenlaan 18 in Vinkeveen</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aanvraag omgevingsvergunning ontvangen voor het verhogen van de nok en het realiseren van een dakkapel op het adres Patrijzenlaan 18 in Vinkeveen. Het gaat om een omgevingsvergunning voor</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De aanvraag omvat Vergroten van woning d.m.v. plaatsen van nokverlegg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1 februari 2022.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2-001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203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3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3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Vergroten van woning d.m.v. plaatsen van nokverlegging, Patrijzenlaan 18 in Vinkeveen</meta:user-defined>
    <meta:user-defined meta:name="DCTERMS.W3CDTF/DCTERMS.available">2022-03-09</meta:user-defined>
    <meta:user-defined meta:name="DCTERMS.W3CDTF/OVERHEIDop.jaargang">2022</meta:user-defined>
    <meta:user-defined meta:name="OVERHEIDop.publicationIssue">102033</meta:user-defined>
    <meta:user-defined meta:name="OVERHEIDop.GmbID/DC.identifier">gmb-2022-102033</meta:user-defined>
    <meta:user-defined meta:name="OVERHEIDop.versieInformatie"/>
  </office:meta>
</office:document-meta>
</file>