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achter nr. 150 (kad.perc. D 6088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03</text:span>
          </text:p>
            <text:p text:style-name="common-al">Gemeente Aalsmeer heeft op 3 maart 2022 een aanvraag omgevingsvergunning ontvangen voor het bouwen van een woning. De locatie is Kudelstaartseweg achter nr. 150 (kad.perc. D 6088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02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Kudelstaartseweg achter nr. 150 (kad.perc. D 6088) in Kudelstaa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27</meta:user-defined>
    <meta:user-defined meta:name="OVERHEIDop.GmbID/DC.identifier">gmb-2022-102027</meta:user-defined>
    <meta:user-defined meta:name="OVERHEIDop.versieInformatie"/>
  </office:meta>
</office:document-meta>
</file>