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woonhuis Jonenweg 35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308</text:p>
            <text:p text:style-name="common-al">Ingekomen: 25-02-2022</text:p>
            <text:p text:style-name="common-al">Locatie: Jonenweg 35 8355 CS Giethoorn</text:p>
            <text:p text:style-name="common-al">Projectomschrijving: Verbouwing woo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02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308</meta:user-defined>
    <meta:user-defined meta:name="DCTERMS.abstract">Verbouwing woonhuis</meta:user-defined>
    <dc:language>nl</dc:language>
    <meta:user-defined meta:name="OVERHEIDop.locatietype/OVERHEIDop.gebiedsmarkering">Punt</meta:user-defined>
    <meta:user-defined meta:name="DC.title">Aanvraag omgevingsvergunning voor het verbouwen van het woonhuis Jonenweg 35, Giethoor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26</meta:user-defined>
    <meta:user-defined meta:name="OVERHEIDop.GmbID/DC.identifier">gmb-2022-102026</meta:user-defined>
    <meta:user-defined meta:name="OVERHEIDop.versieInformatie"/>
  </office:meta>
</office:document-meta>
</file>