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 Bodem van Elde 3 in Gemo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93</text:p>
            <text:p text:style-name="common-al">Veranderen milieu inrichting: het verplaatsen van spuisilo en toevoegen ontsmettingsmiddel</text:p>
            <text:p text:style-name="common-al">Uitgebreide procedure voor de activiteit: milieu</text:p>
            <text:p text:style-name="common-al"/>
            <text:p text:style-name="common-al">Ter inzage</text:p>
            <text:p text:style-name="common-al">De ontwerp omgevingsvergunning, aanvraag en bijbehorende stukken liggen van 10 maart 2022 zes weken ter inzage. Voor het inzien van de stukken (op of verzoek digitaal verzenden) kunt u een afspraak maken met team VTH-omgevingsrecht via telefoonnummer (073) 553 11 50 of per mail <text:a xlink:href="mailto:info-omgevingsrecht@mijngemeentedichtbij.nl" xlink:type="simple">info-omgevingsrecht@mijngemeentedichtbij.nl</text:a>.</text:p>
            <text:p text:style-name="common-al"/>
            <text:p text:style-name="common-al">Zienswijze</text:p>
            <text:p text:style-name="last-al">Tegen de ontwerp omgevingsvergunning kan een ieder gedurende bovengenoemde termijn zowel schriftelijk als mondeling zienswijze naar voren brengen. Schriftelijk zienswijzen kunt u richten aan het college van Burgemeester en Wethouders van de gemeente Sint-Michielsgestel, Postbus 10.000, 5270 GA Sint-Michielsgestel of per mail naar <text:a xlink:href="mailto:info-omgevingsrecht@mijngemeentedichtbij.nl" xlink:type="simple">info-omgevingsrecht@mijngemeentedichtbij.nl</text:a>. Voor het indienen van mondelinge zienswijzen kan een afspraak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02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2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2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UV2021393</meta:user-defined>
    <meta:user-defined meta:name="DCTERMS.abstract">Bodem van Elde 3 in Gemonde: het veranderen milieuinrichting, verplaatsen van spuisilo en toevoegen ontsmettingsmiddel.</meta:user-defined>
    <dc:language>nl</dc:language>
    <meta:user-defined meta:name="OVERHEIDop.locatietype/OVERHEIDop.gebiedsmarkering">Adres</meta:user-defined>
    <meta:user-defined meta:name="DC.title">Kennisgeving Ontwerpbesluit omgevingsvergunning Bodem van Elde 3 in Gemonde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025</meta:user-defined>
    <meta:user-defined meta:name="OVERHEIDop.GmbID/DC.identifier">gmb-2022-102025</meta:user-defined>
    <meta:user-defined meta:name="OVERHEIDop.versieInformatie"/>
  </office:meta>
</office:document-meta>
</file>