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04-04-2022 t/m 16-04-2022 Collectevergunning "Activiteiten Koningsdag en 4/5 mei herdenking" Verenigd Comité Wijh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89852022</text:p>
            <text:p text:style-name="common-al">Verzenddatum besluit: 07-03-2022</text:p>
            <text:p text:style-name="common-al">Locatie: Wijhe</text:p>
            <text:p text:style-name="common-al">Projectomschrijving: 04-04-2022 t/m 16-04-2022 Collectevergunning "Activiteiten Koningsdag en 4/5 mei herdenking" Verenigd Comité Wijhe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02021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2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2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73ESUITE89852022</meta:user-defined>
    <meta:user-defined meta:name="DCTERMS.abstract">2022-04-04 Collectevergunning "Activiteiten Koningsdag en 4/5 mei herdenking" Verenigd Comite Wijhe </meta:user-defined>
    <dc:language>nl</dc:language>
    <meta:user-defined meta:name="OVERHEIDop.locatietype/OVERHEIDop.gebiedsmarkering">Punt</meta:user-defined>
    <meta:user-defined meta:name="DC.title">Verleende vergunningen Algemene plaatselijke verordening, 04-04-2022 t/m 16-04-2022 Collectevergunning "Activiteiten Koningsdag en 4/5 mei herdenking" Verenigd Comité Wijhe.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2021</meta:user-defined>
    <meta:user-defined meta:name="OVERHEIDop.GmbID/DC.identifier">gmb-2022-102021</meta:user-defined>
    <meta:user-defined meta:name="OVERHEIDop.versieInformatie"/>
  </office:meta>
</office:document-meta>
</file>