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127 ws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5307</text:p>
            <text:p text:style-name="common-al">Gemeente Aalsmeer heeft op 4 maart 2022 besloten om de beslistermijn voor de aanvraag voor een omgevingsvergunning voor het wijzigen van de gevelbekleding en het gedeeltelijk uitbreiden van de woonboot aan de rechterzijde te verlengen voor een periode van maximaal 6 weken.De locatie is Uiterweg 127 ws1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0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beslistermijn omgevingsvergunning verlengd - Uiterweg 127 ws19 in Aalsmeer</meta:user-defined>
    <meta:user-defined meta:name="DCTERMS.W3CDTF/DCTERMS.available">2022-03-08</meta:user-defined>
    <meta:user-defined meta:name="DCTERMS.W3CDTF/OVERHEIDop.jaargang">2022</meta:user-defined>
    <meta:user-defined meta:name="OVERHEIDop.publicationIssue">102017</meta:user-defined>
    <meta:user-defined meta:name="OVERHEIDop.GmbID/DC.identifier">gmb-2022-102017</meta:user-defined>
    <meta:user-defined meta:name="OVERHEIDop.versieInformatie"/>
  </office:meta>
</office:document-meta>
</file>