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8 februari 2022, 21-332/6037257, uitbreiding woning achterzijde, Emmalaan 29, 3905, bouwen</text:p>
              </text:list-item>
              <text:list-item text:style-override="id1-3-2-1-1-2-2">
                <text:number>2.</text:number>
                <text:p text:style-name="al">1 maart 2022, 21-691/6446747, uitbreiding woning, Nieuweweg-Noord 311, 3905, bouwen</text:p>
              </text:list-item>
              <text:list-item text:style-override="id1-3-2-1-1-2-3">
                <text:number>3.</text:number>
                <text:p text:style-name="al">1 maart 2022, 21-838/6605763, uitbouw, Patrimoniumlaan 11, 3904, bouwen</text:p>
              </text:list-item>
              <text:list-item text:style-override="id1-3-2-1-1-2-4">
                <text:number>4.</text:number>
                <text:p text:style-name="al">2 maart 2022, 22-119/6779985, verplaatsen boom, De Smalle Zijde 3, 3903, kappen</text:p>
              </text:list-item>
              <text:list-item text:style-override="id1-3-2-1-1-2-5">
                <text:number>5.</text:number>
                <text:p text:style-name="al">3 maart 2022, 22-123/6779739, wijzigen winkel naar appartementen, Beatrixstraat 23A, 3901, bouwen</text:p>
              </text:list-item>
              <text:list-item text:style-override="id1-3-2-1-1-2-6">
                <text:number>6.</text:number>
                <text:p text:style-name="al">3 maart 2022, 22-125/6785455, plaatsen reclame, Thoomesplein 6, 3901, reclame</text:p>
              </text:list-item>
              <text:list-item text:style-override="id1-3-2-1-1-2-7">
                <text:number>7.</text:number>
                <text:p text:style-name="al">4 maart 2022, 22-126/6786055, plaatsen zeecontainers, Diepveenheim 1, 3907, bouwen</text:p>
              </text:list-item>
              <text:list-item text:style-override="id1-3-2-1-1-2-8">
                <text:number>8.</text:number>
                <text:p text:style-name="al">4 maart 2022, 22-127/6786139, opbouw op berging, Lange Vore 8, 3902, bouwen</text:p>
              </text:list-item>
              <text:list-item text:style-override="id1-3-2-1-1-2-9">
                <text:number>9.</text:number>
                <text:p text:style-name="al">4 maart 2022, 22-129/6787449, dakkapel voordakvlak, Dijkstraat 40, 3904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201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9: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15</meta:user-defined>
    <meta:user-defined meta:name="OVERHEIDop.GmbID/DC.identifier">gmb-2022-102015</meta:user-defined>
    <meta:user-defined meta:name="OVERHEIDop.versieInformatie"/>
  </office:meta>
</office:document-meta>
</file>