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ria Dermoûtlaan 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3836</text:p>
            <text:p text:style-name="common-al">Gemeente Amstelveen heeft op 4 maart 2022 besloten om de beslistermijn voor de aanvraag voor een omgevingsvergunning voor het plaatsen van een tuinhuis en schuur in de achtertuin van de woning (legalisatie) te verlengen voor een periode van maximaal 6 weken. De locatie is Maria Dermoûtlaan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01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1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1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aria Dermoûtlaan 1 in Amstelveen</meta:user-defined>
    <meta:user-defined meta:name="DCTERMS.W3CDTF/DCTERMS.available">2022-03-08</meta:user-defined>
    <meta:user-defined meta:name="DCTERMS.W3CDTF/OVERHEIDop.jaargang">2022</meta:user-defined>
    <meta:user-defined meta:name="OVERHEIDop.publicationIssue">102013</meta:user-defined>
    <meta:user-defined meta:name="OVERHEIDop.GmbID/DC.identifier">gmb-2022-102013</meta:user-defined>
    <meta:user-defined meta:name="OVERHEIDop.versieInformatie"/>
  </office:meta>
</office:document-meta>
</file>