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eentweg 8 Kootwijkerbroek, het vernieuwen van de voorgevel en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21W2621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20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Meentweg 8 Kootwijkerbroek, het vernieuwen van de voorgevel en het plaatsen van twee dakkapell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0200</meta:user-defined>
    <meta:user-defined meta:name="OVERHEIDop.GmbID/DC.identifier">gmb-2022-10200</meta:user-defined>
    <meta:user-defined meta:name="OVERHEIDop.versieInformatie"/>
  </office:meta>
</office:document-meta>
</file>