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choolstraat, 9163: bouwen van een praktijkruimte met woning <text:span text:style-name="nadrukcur">10-02-2022</text:span></text:p>
            <text:p text:style-name="common-al">
            <text:span text:style-name="nadrukvet">Nes:</text:span> Strandweg 53, 9163 GL: uitbreiden van het terras, plaatsen van een afscheiding, plaatsen van een speeltoestel en het maken van een nieuwe duinrand <text:span text:style-name="nadrukcur">15-02-2022</text:span></text:p>
            <text:p text:style-name="common-al">Voor bovenstaande aanvragen heeft het college besloten de beslistermijn te verlengen. De nieuwe uiterste beslisdatum staat achter de aanvr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en beslistermij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0</meta:user-defined>
    <meta:user-defined meta:name="OVERHEIDop.GmbID/DC.identifier">gmb-2022-1020</meta:user-defined>
    <meta:user-defined meta:name="OVERHEIDop.versieInformatie"/>
  </office:meta>
</office:document-meta>
</file>