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mbertus Budde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-2022-0345 voor een instemmingsbesluit kabels en leidingen : het verleggen en vervangen van drinkwaterleidingen, op locatie Lambertus Buddestraat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mbertus Buddestraat, t.h.v. nr. 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993</meta:user-defined>
    <meta:user-defined meta:name="OVERHEIDop.GmbID/DC.identifier">gmb-2022-101993</meta:user-defined>
    <meta:user-defined meta:name="OVERHEIDop.versieInformatie"/>
  </office:meta>
</office:document-meta>
</file>