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bemaling sleuven tbv vervangen riolering tegenover Van Heemskerckstraat 5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over Van Heemskerckstraat 5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emaling sleuven tbv vervangen riolering, locatie tegenover perceel (verzenddatum 01-03-2022, dossiernummer 20227095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1992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992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992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958</meta:user-defined>
    <dc:language>nl</dc:language>
    <meta:user-defined meta:name="OVERHEIDop.locatietype/OVERHEIDop.gebiedsmarkering">Adres</meta:user-defined>
    <meta:user-defined meta:name="DC.title">Toestemming voor het bemaling sleuven tbv vervangen riolering tegenover Van Heemskerckstraat 56 te Groning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992</meta:user-defined>
    <meta:user-defined meta:name="OVERHEIDop.GmbID/DC.identifier">gmb-2022-101992</meta:user-defined>
    <meta:user-defined meta:name="OVERHEIDop.versieInformatie"/>
  </office:meta>
</office:document-meta>
</file>